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000000" fo:font-size="10pt" style:font-size-asian="10pt" style:font-size-complex="10pt"/>
    </style:style>
    <style:style style:name="P3" style:parent-style-name="Normal" style:family="paragraph">
      <style:text-properties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 style:vertical-align="middle" style:line-height-at-least="0.2083in" fo:background-color="#FFFFFF"/>
      <style:text-properties fo:hyphenate="true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Roboto" style:font-name-asian="Times New Roman" fo:font-size="13.5pt" style:font-size-asian="13.5pt" style:font-size-complex="13.5pt" fo:background-color="#FFFFFF" style:language-asian="fr" style:country-asian="FR"/>
    </style:style>
    <style:style style:name="P38" style:parent-style-name="Normal" style:family="paragraph">
      <style:paragraph-properties fo:text-align="center" style:vertical-align="middle" style:line-height-at-least="0.2083in" fo:background-color="#FFFFFF"/>
      <style:text-properties fo:hyphenate="true"/>
    </style:style>
    <style:style style:name="T39" style:parent-style-name="Policepardéfau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Roboto" style:font-name-asian="Times New Roman" fo:font-size="13.5pt" style:font-size-asian="13.5pt" style:font-size-complex="13.5pt" fo:background-color="#FFFFFF" style:language-asian="fr" style:country-asian="FR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font-size="8pt" style:font-size-asian="8pt" style:font-size-complex="8pt"/>
    </style:style>
    <style:style style:name="P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fo:color="#A5A5A5"/>
    </style:style>
    <style:style style:name="P78" style:parent-style-name="Normal" style:family="paragraph">
      <style:paragraph-properties fo:text-align="center" style:vertical-align="middle" style:line-height-at-least="0.2083in" fo:background-color="#FFFFFF"/>
      <style:text-properties fo:hyphenate="true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style:font-name="Roboto" fo:color="#5F6368" fo:letter-spacing="0.002in" fo:font-size="10.5pt" style:font-size-asian="10.5pt" style:font-size-complex="10.5pt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="Roboto" style:font-name-asian="Times New Roman" fo:font-size="13.5pt" style:font-size-asian="13.5pt" style:font-size-complex="13.5pt" fo:background-color="#FFFFFF" style:language-asian="fr" style:country-asian="FR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007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-0.73403in" svg:width="1.78125in" svg:height="2.82292in" draw:z-index="251756544" draw:id="id0" draw:style-name="a0" draw:name="Bulle narrative : rectangle à coins arrondis 58" text:anchor-type="paragraph"><svg:title/><svg:desc/><text:p text:style-name="P2">Number of treatmrnts</text:p><text:p text:style-name="P3">(N=12)</text:p><text:p text:style-name="P4">Data_Treatment1</text:p><text:p text:style-name="P5">F1V1</text:p><text:p text:style-name="P6">F2V3</text:p><text:p text:style-name="P7">F2V1</text:p><text:p text:style-name="P8">F1V3</text:p><text:p text:style-name="P9">F1V2</text:p><text:p text:style-name="P10">F2V2</text:p><text:p text:style-name="P11">F1V2</text:p><text:p text:style-name="P12">F1V3</text:p><text:p text:style-name="P13">F1V1</text:p><text:p text:style-name="P14">F2V2</text:p><text:p text:style-name="P15">F2V3</text:p><text:p text:style-name="P16"/><text:p text:style-name="Normal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27965 174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755520" draw:id="id1" draw:style-name="a1" draw:name="Zone de texte 17" text:anchor-type="paragraph" svg:x="0.72847in" svg:y="8.15833in" svg:width="0.19653in" svg:height="0.19653in" style:rel-width="scale" style:rel-height="scale"><draw:text-box><text:p text:style-name="Normal"/></draw:text-box><svg:title/><svg:desc/></draw:frame><draw:frame draw:z-index="251745280" draw:id="id2" draw:style-name="a2" draw:name="Zone de texte 58" text:anchor-type="paragraph" svg:x="0.87639in" svg:y="8.09722in" svg:width="1.20903in" svg:height="0.33681in" style:rel-width="scale" style:rel-height="scale"><draw:text-box><text:p text:style-name="Normal">All Variables </text:p></draw:text-box><svg:title/><svg:desc/></draw:frame><draw:frame draw:z-index="251749376" draw:id="id3" draw:style-name="a3" draw:name="Zone de texte 20" text:anchor-type="paragraph" svg:x="1.46613in" svg:y="8.53823in" svg:width="3.25556in" svg:height="0.23125in" style:rel-width="scale" style:rel-height="scale"><draw:text-box><text:p text:style-name="Normal"/></draw:text-box><svg:title/><svg:desc/></draw:frame><draw:frame draw:z-index="251747328" draw:id="id4" draw:style-name="a4" draw:name="Zone de texte 59" text:anchor-type="paragraph" svg:x="0.89097in" svg:y="8.50662in" svg:width="1.01042in" svg:height="0.33681in" style:rel-width="scale" style:rel-height="scale"><draw:text-box><text:p text:style-name="Normal">Try :</text:p></draw:text-box><svg:title/><svg:desc/></draw:frame><draw:frame draw:z-index="251708416" draw:id="id5" draw:style-name="a5" draw:name="Zone de texte 35" text:anchor-type="paragraph" svg:x="6.09708in" svg:y="6.6202in" svg:width="0.23125in" svg:height="0.45278in" style:rel-width="scale" style:rel-height="scale"><draw:text-box><text:p text:style-name="Normal"/></draw:text-box><svg:title/><svg:desc/></draw:frame><draw:frame draw:z-index="251718656" draw:id="id6" draw:style-name="a6" draw:name="Zone de texte 43" text:anchor-type="paragraph" svg:x="0.63225in" svg:y="6.87644in" svg:width="0.36042in" svg:height="0.27778in" style:rel-width="scale" style:rel-height="scale"><draw:text-box><text:p text:style-name="Normal">2</text:p></draw:text-box><svg:title/><svg:desc/></draw:frame><draw:frame draw:z-index="251698176" draw:id="id7" draw:style-name="a7" draw:name="Zone de texte 26" text:anchor-type="paragraph" svg:x="2.42295in" svg:y="5.64388in" svg:width="1.42917in" svg:height="0.34792in" style:rel-width="scale" style:rel-height="scale"><draw:text-box><text:p text:style-name="P17">Multiple Factors</text:p></draw:text-box><svg:title/><svg:desc/></draw:frame><draw:frame draw:z-index="251725824" draw:id="id8" draw:style-name="a8" draw:name="Zone de texte 47" text:anchor-type="paragraph" svg:x="1.15764in" svg:y="6.25139in" svg:width="1.89514in" svg:height="0.31389in" style:rel-width="scale" style:rel-height="scale"><draw:text-box><text:p text:style-name="Normal">Factor Name</text:p></draw:text-box><svg:title/><svg:desc/></draw:frame><draw:frame draw:z-index="251723776" draw:id="id9" draw:style-name="a9" draw:name="Zone de texte 46" text:anchor-type="paragraph" svg:x="3.46875in" svg:y="6.24792in" svg:width="1.89514in" svg:height="0.31389in" style:rel-width="scale" style:rel-height="scale"><draw:text-box><text:p text:style-name="Normal">Expression<text:s/></text:p></draw:text-box><svg:title/><svg:desc/></draw:frame><draw:connector draw:type="line" svg:x1="1.07361in" svg:y1="6.24792in" svg:x2="1.09653in" svg:y2="7.83959in" draw:z-index="251703296" draw:id="id10" draw:style-name="a10" draw:name="Connecteur droit 31" text:anchor-type="paragraph"><svg:title/><svg:desc/></draw:connector><draw:connector draw:type="line" svg:x1="3.21319in" svg:y1="6.225in" svg:x2="3.23611in" svg:y2="7.84028in" draw:z-index="251705344" draw:id="id11" draw:style-name="a11" draw:name="Connecteur droit 33" text:anchor-type="paragraph"><svg:title/><svg:desc/></draw:connector><draw:connector draw:type="line" svg:x1="6.08472in" svg:y1="6.20139in" svg:x2="6.08472in" svg:y2="7.81667in" draw:z-index="251707392" draw:id="id12" draw:style-name="a12" draw:name="Connecteur droit 34" text:anchor-type="paragraph"><svg:title/><svg:desc/></draw:connector><draw:frame draw:z-index="251720704" draw:id="id13" draw:style-name="a13" draw:name="Zone de texte 44" text:anchor-type="paragraph" svg:x="0.62014in" svg:y="7.18958in" svg:width="0.36042in" svg:height="0.26667in" style:rel-width="scale" style:rel-height="scale"><draw:text-box><text:p text:style-name="Normal">3</text:p></draw:text-box><svg:title/><svg:desc/></draw:frame><draw:frame draw:z-index="251722752" draw:id="id14" draw:style-name="a14" draw:name="Zone de texte 45" text:anchor-type="paragraph" svg:x="0.63125in" svg:y="7.49097in" svg:width="0.36042in" svg:height="0.29028in" style:rel-width="scale" style:rel-height="scale"><draw:text-box><text:p text:style-name="Normal">4</text:p></draw:text-box><svg:title/><svg:desc/></draw:frame><draw:frame draw:z-index="251702272" draw:id="id15" draw:style-name="a15" draw:name="Zone de texte 30" text:anchor-type="paragraph" svg:x="0.49236in" svg:y="6.225in" svg:width="5.83681in" svg:height="1.59167in" style:rel-width="scale" style:rel-height="scale"><draw:text-box><text:p text:style-name="Normal"/></draw:text-box><svg:title/><svg:desc/></draw:frame><draw:connector draw:type="line" svg:x1="0.49236in" svg:y1="7.45625in" svg:x2="6.09653in" svg:y2="7.45625in" draw:z-index="251713536" draw:id="id16" draw:style-name="a16" draw:name="Connecteur droit 38" text:anchor-type="paragraph"><svg:title/><svg:desc/></draw:connector><draw:connector draw:type="line" svg:x1="0.49236in" svg:y1="7.15486in" svg:x2="6.08403in" svg:y2="7.15486in" draw:z-index="251711488" draw:id="id17" draw:style-name="a17" draw:name="Connecteur droit 37" text:anchor-type="paragraph"><svg:title/><svg:desc/></draw:connector><draw:frame draw:z-index="251716608" draw:id="id18" draw:style-name="a18" draw:name="Zone de texte 41" text:anchor-type="paragraph" svg:x="0.58472in" svg:y="6.60833in" svg:width="0.36042in" svg:height="0.24306in" style:rel-width="scale" style:rel-height="scale"><draw:text-box><text:p text:style-name="Normal">1</text:p></draw:text-box><svg:title/><svg:desc/></draw:frame><draw:connector draw:type="line" svg:x1="0.49236in" svg:y1="6.85278in" svg:x2="6.12014in" svg:y2="6.85278in" draw:z-index="251709440" draw:id="id19" draw:style-name="a19" draw:name="Connecteur droit 36" text:anchor-type="paragraph"><svg:title/><svg:desc/></draw:connector><draw:connector draw:type="line" svg:x1="0.48089in" svg:y1="6.597in" svg:x2="6.08506in" svg:y2="6.597in" draw:z-index="251704320" draw:id="id20" draw:style-name="a20" draw:name="Connecteur droit 32" text:anchor-type="paragraph"><svg:title/><svg:desc/></draw:connector><draw:frame draw:z-index="251696128" draw:id="id21" draw:style-name="a21" draw:name="Zone de texte 25" text:anchor-type="paragraph" svg:x="0.99236in" svg:y="5.64381in" svg:width="1.42917in" svg:height="0.34792in" style:rel-width="scale" style:rel-height="scale"><draw:text-box><text:p text:style-name="P18">Single Factor</text:p><text:p text:style-name="Normal"/></draw:text-box><svg:title/><svg:desc/></draw:frame><draw:frame draw:z-index="251744256" draw:id="id22" draw:style-name="a22" draw:name="Zone de texte 17" text:anchor-type="paragraph" svg:x="0.69306in" svg:y="9.26342in" svg:width="0.19653in" svg:height="0.19653in" style:rel-width="scale" style:rel-height="scale"><draw:text-box><text:p text:style-name="Normal"/></draw:text-box><svg:title/><svg:desc/></draw:frame><draw:frame draw:z-index="251742208" draw:id="id23" draw:style-name="a23" draw:name="Zone de texte 19" text:anchor-type="paragraph" svg:x="0.90349in" svg:y="9.20544in" svg:width="0.94167in" svg:height="0.325in" style:rel-width="scale" style:rel-height="scale"><draw:text-box><text:p text:style-name="Normal">Comment :<text:s/></text:p></draw:text-box><svg:title/><svg:desc/></draw:frame><draw:frame draw:z-index="251740160" draw:id="id24" draw:style-name="a24" draw:name="Zone de texte 21" text:anchor-type="paragraph" svg:x="5.3449in" svg:y="9.22868in" svg:width="0.40625in" svg:height="0.27778in" style:rel-width="scale" style:rel-height="scale"><draw:text-box><text:p text:style-name="P19"><text:span text:style-name="T20">…</text:span></text:p></draw:text-box><svg:title/><svg:desc/></draw:frame><draw:frame draw:z-index="251738112" draw:id="id25" draw:style-name="a25" draw:name="Zone de texte 20" text:anchor-type="paragraph" svg:x="1.84475in" svg:y="9.19297in" svg:width="3.94167in" svg:height="0.33681in" style:rel-width="scale" style:rel-height="scale"><draw:text-box><text:p text:style-name="Normal">Code generated by dialog, New Data Frame</text:p></draw:text-box><svg:title/><svg:desc/></draw:frame><draw:frame draw:z-index="251736064" draw:id="id26" draw:style-name="a26" draw:name="Zone de texte 27" text:anchor-type="paragraph" svg:x="4.41475in" svg:y="9.70489in" svg:width="1.16181in" svg:height="0.3125in" style:rel-width="scale" style:rel-height="scale"><draw:text-box><text:p text:style-name="Normal">To Script <text:s text:c="3"/></text:p></draw:text-box><svg:title/><svg:desc/></draw:frame><draw:frame draw:z-index="251734016" draw:id="id27" draw:style-name="a27" draw:name="Zone de texte 25" text:anchor-type="paragraph" svg:x="3.36823in" svg:y="9.63409in" svg:width="0.88264in" svg:height="0.3125in" style:rel-width="scale" style:rel-height="scale"><draw:text-box><text:p text:style-name="P21">Help</text:p></draw:text-box><svg:title/><svg:desc/></draw:frame><draw:frame draw:z-index="251731968" draw:id="id28" draw:style-name="a28" draw:name="Zone de texte 24" text:anchor-type="paragraph" svg:x="2.3577in" svg:y="9.63653in" svg:width="0.85903in" svg:height="0.3125in" style:rel-width="scale" style:rel-height="scale"><draw:text-box><text:p text:style-name="P22">Close</text:p></draw:text-box><svg:title/><svg:desc/></draw:frame><draw:frame draw:z-index="251729920" draw:id="id29" draw:style-name="a29" draw:name="Zone de texte 23" text:anchor-type="paragraph" svg:x="1.49685in" svg:y="9.63653in" svg:width="0.73125in" svg:height="0.3125in" style:rel-width="scale" style:rel-height="scale"><draw:text-box><text:p text:style-name="P23">Reset</text:p></draw:text-box><svg:title/><svg:desc/></draw:frame><draw:frame draw:z-index="251727872" draw:id="id30" draw:style-name="a30" draw:name="Zone de texte 22" text:anchor-type="paragraph" svg:x="0.28611in" svg:y="9.61048in" svg:width="1.10417in" svg:height="0.33681in" style:rel-width="scale" style:rel-height="scale"><draw:text-box><text:p text:style-name="Normal">Ok</text:p></draw:text-box><svg:title/><svg:desc/></draw:frame><draw:frame draw:z-index="251695104" draw:id="id31" draw:style-name="a31" draw:name="Zone de texte 24" text:anchor-type="paragraph" svg:x="0in" svg:y="5.22527in" svg:width="6.59167in" svg:height="4.82431in" style:rel-width="scale" style:rel-height="scale"><draw:text-box><text:p text:style-name="P24">Dada fram for treatment</text:p></draw:text-box><svg:title/><svg:desc/></draw:frame><draw:frame draw:z-index="251676672" draw:id="id32" draw:style-name="a32" draw:name="Zone de texte 17" text:anchor-type="paragraph" svg:x="0.55086in" svg:y="3.69039in" svg:width="0.19653in" svg:height="0.19653in" style:rel-width="scale" style:rel-height="scale"><draw:text-box><text:p text:style-name="Normal"/></draw:text-box><svg:title/><svg:desc/></draw:frame><draw:connector draw:type="line" svg:x1="0.01597in" svg:y1="5.57326in" svg:x2="6.62986in" svg:y2="5.53923in" draw:z-index="251701248" draw:id="id33" draw:style-name="a33" draw:name="Connecteur droit 28" text:anchor-type="paragraph"><svg:title/><svg:desc/></draw:connector><draw:frame draw:z-index="251661312" draw:id="id34" draw:style-name="a34" draw:name="Zone de texte 6" text:anchor-type="paragraph" svg:x="0.93451in" svg:y="0.45643in" svg:width="1.54514in" svg:height="0.4875in" style:rel-width="scale" style:rel-height="scale"><draw:text-box><text:p text:style-name="P25">Single Factor</text:p></draw:text-box><svg:title/><svg:desc/></draw:frame><draw:frame draw:z-index="251662336" draw:id="id35" draw:style-name="a35" draw:name="Zone de texte 7" text:anchor-type="paragraph" svg:x="2.48656in" svg:y="0.45694in" svg:width="1.56875in" svg:height="0.4875in" style:rel-width="scale" style:rel-height="scale"><draw:text-box><text:p text:style-name="P26">Multiple Factor</text:p></draw:text-box><svg:title/><svg:desc/></draw:frame><draw:custom-shape svg:width="0.13889in" svg:height="0.11528in" draw:z-index="251694080" draw:id="id36" draw:style-name="a36" draw:transform="translate(-0.06944in -0.05764in) rotate(-3.14159) translate(1.53887in 4.3992in)" draw:name="Triangle isocèle 3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frame draw:z-index="251683840" draw:id="id37" draw:style-name="a37" draw:name="Zone de texte 22" text:anchor-type="paragraph" svg:x="0.5276in" svg:y="4.22527in" svg:width="1.10417in" svg:height="0.33681in" style:rel-width="scale" style:rel-height="scale"><draw:text-box><text:p text:style-name="Normal">Ok</text:p></draw:text-box><svg:title/><svg:desc/></draw:frame><draw:frame draw:z-index="251685888" draw:id="id38" draw:style-name="a38" draw:name="Zone de texte 23" text:anchor-type="paragraph" svg:x="1.76016in" svg:y="4.22527in" svg:width="0.73125in" svg:height="0.3125in" style:rel-width="scale" style:rel-height="scale"><draw:text-box><text:p text:style-name="P27">Reset</text:p></draw:text-box><svg:title/><svg:desc/></draw:frame><draw:frame draw:z-index="251687936" draw:id="id39" draw:style-name="a39" draw:name="Zone de texte 24" text:anchor-type="paragraph" svg:x="2.58574in" svg:y="4.21365in" svg:width="0.85903in" svg:height="0.3125in" style:rel-width="scale" style:rel-height="scale"><draw:text-box><text:p text:style-name="P28">Close</text:p></draw:text-box><svg:title/><svg:desc/></draw:frame><draw:frame draw:z-index="251689984" draw:id="id40" draw:style-name="a40" draw:name="Zone de texte 25" text:anchor-type="paragraph" svg:x="3.55086in" svg:y="4.21365in" svg:width="0.88264in" svg:height="0.3125in" style:rel-width="scale" style:rel-height="scale"><draw:text-box><text:p text:style-name="P29">Help</text:p></draw:text-box><svg:title/><svg:desc/></draw:frame><draw:frame draw:z-index="251692032" draw:id="id41" draw:style-name="a41" draw:name="Zone de texte 27" text:anchor-type="paragraph" svg:x="4.51597in" svg:y="4.21365in" svg:width="1.16181in" svg:height="0.3125in" style:rel-width="scale" style:rel-height="scale"><draw:text-box><text:p text:style-name="Normal">To Script <text:s text:c="3"/></text:p></draw:text-box><svg:title/><svg:desc/></draw:frame><draw:custom-shape svg:width="0.08125in" svg:height="0.15in" draw:z-index="251693056" draw:id="id42" draw:style-name="a42" draw:transform="translate(-0.04062in -0.075in) rotate(-3.14159) translate(5.60378in 4.34603in)" draw:name="Triangle isocèle 2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frame draw:z-index="251681792" draw:id="id43" draw:style-name="a43" draw:name="Zone de texte 21" text:anchor-type="paragraph" svg:x="5.2369in" svg:y="3.66713in" svg:width="0.40625in" svg:height="0.27778in" style:rel-width="scale" style:rel-height="scale"><draw:text-box><text:p text:style-name="P30"><text:span text:style-name="T31">…</text:span></text:p></draw:text-box><svg:title/><svg:desc/></draw:frame><draw:frame draw:z-index="251680768" draw:id="id44" draw:style-name="a44" draw:name="Zone de texte 20" text:anchor-type="paragraph" svg:x="1.7369in" svg:y="3.63225in" svg:width="3.94167in" svg:height="0.33681in" style:rel-width="scale" style:rel-height="scale"><draw:text-box><text:p text:style-name="Normal">Code generated by dialog, New Data Frame</text:p></draw:text-box><svg:title/><svg:desc/></draw:frame><draw:frame draw:z-index="251678720" draw:id="id45" draw:style-name="a45" draw:name="Zone de texte 19" text:anchor-type="paragraph" svg:x="0.87644in" svg:y="3.64388in" svg:width="0.94167in" svg:height="0.325in" style:rel-width="scale" style:rel-height="scale"><draw:text-box><text:p text:style-name="Normal">Comment :<text:s/></text:p></draw:text-box><svg:title/><svg:desc/></draw:frame><draw:frame draw:z-index="251675648" draw:id="id46" draw:style-name="a46" draw:name="Zone de texte 16" text:anchor-type="paragraph" svg:x="2.88806in" svg:y="2.87644in" svg:width="1.61528in" svg:height="0.33681in" style:rel-width="scale" style:rel-height="scale"><draw:text-box><text:p text:style-name="Normal">Data_Treatment1</text:p></draw:text-box><svg:title/><svg:desc/></draw:frame><draw:custom-shape svg:width="0.09167in" svg:height="0.09167in" draw:z-index="251671552" draw:id="id47" draw:style-name="a47" draw:transform="translate(-0.04583in -0.04583in) rotate(-3.14159) translate(2.86167in 1.50363in)" draw:name="Triangle isocèle 1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2.8183in" svg:y="1.28341in" svg:width="0.09167in" svg:height="0.12778in" draw:z-index="251670528" draw:id="id48" draw:style-name="a48" draw:name="Triangle isocèle 1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frame draw:z-index="251669504" draw:id="id49" draw:style-name="a49" draw:name="Zone de texte 12" text:anchor-type="paragraph" svg:x="2.20202in" svg:y="1.28341in" svg:width="0.81389in" svg:height="0.26667in" style:rel-width="scale" style:rel-height="scale"><draw:text-box><text:p text:style-name="Normal">10</text:p></draw:text-box><svg:title/><svg:desc/></draw:frame><draw:frame draw:z-index="251667456" draw:id="id50" draw:style-name="a50" draw:name="Zone de texte 11" text:anchor-type="paragraph" svg:x="0.59737in" svg:y="1.2369in" svg:width="1.62778in" svg:height="0.33681in" style:rel-width="scale" style:rel-height="scale"><draw:text-box><text:p text:style-name="Normal">Number of treatment :</text:p></draw:text-box><svg:title/><svg:desc/></draw:frame><draw:connector draw:type="line" svg:x1="0in" svg:y1="0.34096in" svg:x2="6.62639in" svg:y2="0.34096in" draw:z-index="251660288" draw:id="id51" draw:style-name="a51" draw:name="Connecteur droit 4" text:anchor-type="paragraph"><svg:title/><svg:desc/></draw:connector><draw:frame draw:z-index="251659264" draw:id="id52" draw:style-name="a52" draw:name="Zone de texte 3" text:anchor-type="paragraph" svg:x="-0.01891in" svg:y="-0.01891in" svg:width="6.64931in" svg:height="4.82431in" style:rel-width="scale" style:rel-height="scale"><draw:text-box><text:p text:style-name="Normal"><text:s/><text:tab/>Dada fram for treatment</text:p></draw:text-box><svg:title/><svg:desc/></draw:frame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4.54375in" svg:y="0.20347in" svg:width="1.70556in" svg:height="0.54167in" draw:z-index="251760640" draw:id="id53" draw:style-name="a53" draw:name="Bulle narrative : rectangle à coins arrondis 62" text:anchor-type="paragraph"><svg:title/><svg:desc/><text:p text:style-name="P32">Enter your treatement Data Frame name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439 272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Normal"/>
      <text:p text:style-name="Normal"><draw:frame draw:z-index="251673600" draw:id="id54" draw:style-name="a54" draw:name="Zone de texte 15" text:anchor-type="paragraph" svg:x="0.34931in" svg:y="0.14583in" svg:width="2.80139in" svg:height="0.33681in" style:rel-width="scale" style:rel-height="scale"><draw:text-box><text:p text:style-name="Normal">Data Frame for single factor Name :</text:p></draw:text-box><svg:title/><svg:desc/></draw:frame></text:p>
      <text:p text:style-name="Normal"/>
      <text:p text:style-name="Normal"/>
      <text:p text:style-name="Normal"/>
      <text:p text:style-name="Normal"><text:s/></text:p>
      <text:p text:style-name="Normal"/>
      <text:p text:style-name="Normal"/>
      <text:p text:style-name="Normal"><draw:custom-shape svg:x="2.94792in" svg:y="2.70486in" svg:width="2.5in" svg:height="0.77431in" draw:z-index="251759616" draw:id="id55" draw:style-name="a55" draw:name="Bulle narrative : rectangle à coins arrondis 60" text:anchor-type="paragraph"><svg:title/><svg:desc/><text:p text:style-name="P33"><text:span text:style-name="T34">To see all variables</text:span><text:span text:style-name="T35"><text:s/>including factors that generate treatment variable</text:span></text:p><text:p text:style-name="P36"><text:span text:style-name="T37"><text:line-break/>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9780 197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5.84375in" svg:y="0.42361in" svg:width="1.63125in" svg:height="1.10417in" draw:z-index="251762688" draw:id="id56" draw:style-name="a56" draw:name="Bulle narrative : rectangle à coins arrondis 63" text:anchor-type="paragraph"><svg:title/><svg:desc/><text:p text:style-name="P38"><text:span text:style-name="T39">Enter treatment level releted to each factor</text:span></text:p><text:p text:style-name="P40"><text:span text:style-name="T41"><text:line-break/>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5554 2256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5.60139in" svg:y="2.34028in" svg:width="2.65556in" svg:height="2.47917in" draw:z-index="251763712" draw:id="id57" draw:style-name="a57" draw:name="Bulle narrative : rectangle à coins arrondis 63" text:anchor-type="paragraph"><svg:title/><svg:desc/><text:p text:style-name="P42"/><text:p text:style-name="P43">Factor Name</text:p><text:p text:style-name="P44">Expression</text:p><text:p text:style-name="P45">fertilizer</text:p><text:p text:style-name="P46">C("F1", "F2")</text:p><text:p text:style-name="P47">varieties</text:p><text:p text:style-name="P48">C("V1", "V2"," V3")</text:p><text:p text:style-name="P49"/><text:p text:style-name="P50"/><text:p text:style-name="P51"/><text:p text:style-name="P52"/><text:p text:style-name="P53">fertilizer</text:p><text:p text:style-name="P54">varieties</text:p><text:p text:style-name="P55">Treatments</text:p><text:p text:style-name="P56">F1</text:p><text:p text:style-name="P57">V1</text:p><text:p text:style-name="P58">F1V1</text:p><text:p text:style-name="P59">F1</text:p><text:p text:style-name="P60">V2</text:p><text:p text:style-name="P61">F1V2</text:p><text:p text:style-name="P62">F1</text:p><text:p text:style-name="P63">V3</text:p><text:p text:style-name="P64">F1V3</text:p><text:p text:style-name="P65"><text:span text:style-name="T66">F2</text:span></text:p><text:p text:style-name="P67">V1</text:p><text:p text:style-name="P68">F2V1</text:p><text:p text:style-name="P69">F2</text:p><text:p text:style-name="P70">V2</text:p><text:p text:style-name="P71">F2V2</text:p><text:p text:style-name="P72">F2</text:p><text:p text:style-name="P73">V3</text:p><text:p text:style-name="P74">F2V3</text:p><text:p text:style-name="P75"/><text:p text:style-name="P76"/><text:p text:style-name="P77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601 1490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751424" draw:id="id58" draw:style-name="a58" draw:name="Zone de texte 61" text:anchor-type="paragraph" svg:x="0.13056in" svg:y="3.94028in" svg:width="2.95764in" svg:height="0.33681in" style:rel-width="scale" style:rel-height="scale"><draw:text-box><text:p text:style-name="Normal">New Data Frame for multiple factors Name :</text:p></draw:text-box><svg:title/><svg:desc/></draw:frame><draw:frame draw:z-index="251753472" draw:id="id59" draw:style-name="a59" draw:name="Zone de texte 20" text:anchor-type="paragraph" svg:x="3.05694in" svg:y="3.94375in" svg:width="2.25556in" svg:height="0.3125in" style:rel-width="scale" style:rel-height="scale"><draw:text-box><text:p text:style-name="Normal">Data_Treatment1</text:p><text:p text:style-name="Normal"/></draw:text-box><svg:title/><svg:desc/></draw:frame><draw:custom-shape svg:x="-0.69236in" svg:y="0.99653in" svg:width="1.95764in" svg:height="0.34653in" draw:z-index="251757568" draw:id="id60" draw:style-name="a60" draw:name="Bulle narrative : rectangle à coins arrondis 59" text:anchor-type="paragraph"><svg:title/><svg:desc/><text:p text:style-name="P78"><text:span text:style-name="T79">Entrer your factor name</text:span><text:span text:style-name="T80"><text:s/></text:span></text:p><text:p text:style-name="P81"><text:span text:style-name="T82"><text:line-break/>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740 410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For Multiple Facto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6T02:02:00Z</meta:creation-date>
    <dc:date>2022-11-14T15:59:00Z</dc:date>
    <meta:template xlink:href="Normal" xlink:type="simple"/>
    <meta:editing-cycles>16</meta:editing-cycles>
    <meta:editing-duration>PT55500S</meta:editing-duration>
    <meta:document-statistic meta:page-count="1" meta:paragraph-count="1" meta:word-count="15" meta:character-count="99" meta:row-count="1" meta:non-whitespace-character-count="85"/>
  </office:meta>
</office:document-meta>
</file>