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Column_32_Heading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Column_32_Heading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Word_32_Wrap" style:data-style-name="N0">
      <style:table-cell-properties style:vertical-align="top" fo:wrap-option="wrap" fo:background-color="transparent"/>
    </style:style>
    <style:style style:name="ce5" style:family="table-cell" style:parent-style-name="boolean" style:data-style-name="N0">
      <style:table-cell-properties style:vertical-align="top" fo:background-color="transparent"/>
    </style:style>
    <style:style style:name="ce6" style:family="table-cell" style:parent-style-name="Word_32_Wrap" style:data-style-name="N30">
      <style:table-cell-properties style:vertical-align="top" fo:wrap-option="wrap" fo:background-color="transparent"/>
    </style:style>
    <style:style style:name="ce7" style:family="table-cell" style:parent-style-name="Word_32_Wrap" style:data-style-name="N30">
      <style:table-cell-properties style:vertical-align="top" fo:wrap-option="wrap" fo:background-color="transparent"/>
      <style:text-properties fo:color="#FF0000"/>
    </style:style>
    <style:style style:name="ce8" style:family="table-cell" style:parent-style-name="Word_32_Wrap" style:data-style-name="N0">
      <style:table-cell-properties style:vertical-align="top" fo:wrap-option="wrap" fo:background-color="transparent"/>
      <style:text-properties fo:color="#FF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Word_32_Wrap" style:data-style-name="N0">
      <style:table-cell-properties style:vertical-align="top" fo:wrap-option="wrap" fo:background-color="transparent"/>
      <style:text-properties fo:color="#FF0000" fo:font-weight="bold" style:font-weight-asian="bold" style:font-weight-complex="bold"/>
    </style:style>
    <style:style style:name="ce11" style:family="table-cell" style:parent-style-name="Word_32_Wrap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ransl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5"/>
        <table:table-column table:style-name="co10" table:default-cell-style-name="ce1"/>
        <table:table-column table:style-name="co11" table:number-columns-repeated="52" table:default-cell-style-name="ce1"/>
        <table:table-column table:style-name="co12" table:number-columns-repeated="16322" table:default-cell-style-name="ce1"/>
        <table:table-row table:style-name="ro1">
          <table:table-cell office:value-type="string" table:style-name="ce2">
            <text:p>Division</text:p>
          </table:table-cell>
          <table:table-cell office:value-type="string" table:style-name="ce2">
            <text:p>Section</text:p>
          </table:table-cell>
          <table:table-cell office:value-type="string" table:style-name="ce2">
            <text:p>Location</text:p>
          </table:table-cell>
          <table:table-cell office:value-type="string" table:style-name="ce2">
            <office:annotation draw:style-name="a0" svg:x="3.01041666666667in" svg:y="0.0416666666666667in" svg:width="1.19791666666667in" svg:height="0.229166666666667in">
              <dc:creator/>
              <text:p>Not case sensitive</text:p>
            </office:annotation>
            <text:p>English</text:p>
          </table:table-cell>
          <table:table-cell office:value-type="string" table:style-name="ce2">
            <text:p>&amp; and ... added</text:p>
          </table:table-cell>
          <table:table-cell office:value-type="string" table:style-name="ce2">
            <text:p>Duplicated</text:p>
          </table:table-cell>
          <table:table-cell office:value-type="string" table:style-name="ce2">
            <office:annotation draw:style-name="a1" svg:x="7.16666666666667in" svg:y="0.03125in" svg:width="0.979166666666667in" svg:height="0.229166666666667in">
              <dc:creator/>
              <text:p>Case sensitive</text:p>
            </office:annotation>
            <text:p>Translation</text:p>
          </table:table-cell>
          <table:table-cell office:value-type="string" table:style-name="ce3">
            <text:p>Remarks</text:p>
          </table:table-cell>
          <table:table-cell office:value-type="string" table:style-name="ce2">
            <text:p>Same translation</text:p>
          </table:table-cell>
          <table:table-cell office:value-type="string" table:style-name="ce2">
            <text:p>XML</text:p>
          </table:table-cell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Genera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Général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neral"&gt;Général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ouri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ouse"&gt;Souris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Add-ons</text:p>
          </table:table-cell>
          <table:table-cell office:value-type="string" table:style-name="ce4">
            <text:p>&amp;Add-ons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Compléments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Add-ons..."&gt;&amp;amp;Compléments ...&lt;/text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Get Add-ons</text:p>
          </table:table-cell>
          <table:table-cell office:value-type="string" table:style-name="ce4">
            <text:p>Get Add-ons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Obtenir des compléments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t Add-ons..."&gt;Obtenir des compléments ...&lt;/text&gt;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Get %s</text:p>
          </table:table-cell>
          <table:table-cell office:value-type="string" table:style-name="ce4">
            <text:p>Get %s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Obtenir des %s...</text:p>
          </table:table-cell>
          <table:table-cell office:value-type="string" table:style-name="ce7">
            <text:p>Upper/Lowercase conflict with "icons" below (see report annexed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t %s..."&gt;Obtenir des<text:span text:style-name="T2"><text:s/>icônes</text:span><text:s/>...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côn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con"&gt;icônes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enu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enus"&gt;Menus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ar défau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efault"&gt;Par défaut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Cont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ontext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ntext"&gt;Contexte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rrière-plan</text:p>
          </table:table-cell>
          <table:table-cell office:value-type="string" table:style-name="ce6">
            <text:p>[file list background] -<text:s/><text:span text:style-name="T2">OK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ackground"&gt;Arrière-plan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nglet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abs"&gt;Onglets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rborescenc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ree"&gt;Arborescence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File</text:p>
          </table:table-cell>
          <table:table-cell office:value-type="string" table:style-name="ce4">
            <text:p>&amp;File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Fichi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File"&gt;&amp;amp;Fichier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Edit</text:p>
          </table:table-cell>
          <table:table-cell office:value-type="string" table:style-name="ce4">
            <text:p>&amp;Edit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Edi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Edit"&gt;&amp;amp;Edition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View</text:p>
          </table:table-cell>
          <table:table-cell office:value-type="string" table:style-name="ce4">
            <text:p>&amp;View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Aff&amp;ichag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View"&gt;Aff&amp;amp;ichage&lt;/text&gt;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Favorites</text:p>
          </table:table-cell>
          <table:table-cell office:value-type="string" table:style-name="ce4">
            <text:p>F&amp;avorites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F&amp;avori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&amp;amp;avorites"&gt;F&amp;amp;avori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Tools</text:p>
          </table:table-cell>
          <table:table-cell office:value-type="string" table:style-name="ce4">
            <text:p>&amp;Tools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Outil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Tools"&gt;&amp;amp;Outil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Help</text:p>
          </table:table-cell>
          <table:table-cell office:value-type="string" table:style-name="ce4">
            <text:p>&amp;Help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Aid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Help"&gt;&amp;amp;Aid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Systr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Zone de notific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ystray"&gt;Zone de notification&lt;/text&gt;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Syste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ystème</text:p>
          </table:table-cell>
          <table:table-cell office:value-type="string" table:style-name="ce6">
            <text:p>vague (application window) -<text:s/><text:span text:style-name="T2">OK, this means the Operating System whatever it is ;o)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ystem"&gt;Systèm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Alia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lia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lias"&gt;Alia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Roo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acine</text:p>
          </table:table-cell>
          <table:table-cell office:value-type="string" table:style-name="ce7">
            <text:p>(adapted see line 196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oot"&gt;<text:span text:style-name="T2">Racine dé(re)pliable</text:span>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Liste</text:p>
          </table:table-cell>
          <table:table-cell office:value-type="string" table:style-name="ce6">
            <text:p>[file list] -<text:s/><text:span text:style-name="T2">Adapted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ist"&gt;Présentation des fichier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ty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tyle"&gt;Sty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ilt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ilter"&gt;Filt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ges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vancé</text:p>
          </table:table-cell>
          <table:table-cell office:value-type="string" table:style-name="ce6">
            <text:p>vague (panes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vanced"&gt;Avanc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Common buttons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cherch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arch"&gt;Recherch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Common buttons</text:p>
          </table:table-cell>
          <table:table-cell office:value-type="string" table:style-name="ce4">
            <text:p>O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K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K"&gt;OK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Common buttons</text:p>
          </table:table-cell>
          <table:table-cell office:value-type="string" table:style-name="ce4">
            <text:p>Canc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nnul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ancel"&gt;Annul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Are you sure?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Êtes-vous sûr ?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re you sure?"&gt;Êtes-vous sûr ?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Do you want to replace?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oulez-vous remplacer ?</text:p>
          </table:table-cell>
          <table:table-cell office:value-type="string" table:style-name="ce6">
            <text:p>vague (Do you want to save the settings?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o you want to replace?"&gt;Voulez-vous remplacer ?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Langu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Left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e ga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eft bar"&gt;Barre de gauch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Right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e doit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ight bar"&gt;Barre de doit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Tool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'outil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ool bar"&gt;Barre d&amp;apos;outil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Larg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Width"&gt;Larg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ail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ize"&gt;Tail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^px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Include hidden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clure les éléments caché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clude hidden items"&gt;Inclure les éléments caché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Inpu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Entrée</text:p>
          </table:table-cell>
          <table:table-cell office:value-type="string" table:style-name="ce7">
            <text:p>Added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Input"&gt;Entré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Autocomple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Autocomplétion</text:p>
          </table:table-cell>
          <table:table-cell office:value-type="string" table:style-name="ce7">
            <text:p>Added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Autocomplete"&gt;Autocomplé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Browse</text:p>
          </table:table-cell>
          <table:table-cell office:value-type="string" table:style-name="ce4">
            <text:p>Browse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Parcourir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rowse..."&gt;Parcourir ...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Initialize config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itialiser le dossier de configur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itialize config folder"&gt;Initialiser le dossier de configuration&lt;/text&gt;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If you installed Tablacus Explorer to the Program Files directory, please press this button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i vous avez installé Tablacus Explorer dans le dossier Program Files, appuyez sur ce ce bouton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f you installed Tablacus Explorer to the Program Files directory, please press this button."&gt;Si vous avez installé Tablacus Explorer dans le dossier Program Files, appuyez sur ce ce bouton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Gestur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anipulation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stures"&gt;Manipulation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ucu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ne"&gt;Aucun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Whe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oulette</text:p>
          </table:table-cell>
          <table:table-cell office:value-type="string" table:style-name="ce6">
            <text:p>vague (middle button)<text:s/><text:span text:style-name="T2">In French : Molette - Fixed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Wheel"&gt;<text:span text:style-name="T2">Molette</text:span>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Norma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rmal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rmal"&gt;Normal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Priorit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riorité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riority"&gt;Priorit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Timeou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emporisation</text:p>
          </table:table-cell>
          <table:table-cell office:value-type="string" table:style-name="ce6">
            <text:p>[network timeout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imeout"&gt;Temporis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^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Trail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rainé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rails"&gt;Trainé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^px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Tooltip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fo-bull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ooltips"&gt;Info-bulles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Glisser-Déplacer</text:p>
          </table:table-cell>
          <table:table-cell office:value-type="string" table:style-name="ce7">
            <text:p>Wrong : "Glisser-Déposer" - Fixed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rag-and-Drop"&gt;<text:span text:style-name="T2">Glisser-Déposer</text:span>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Please wait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ttendez.</text:p>
          </table:table-cell>
          <table:table-cell office:value-type="string" table:style-name="ce7">
            <text:p>Enhanced to "Patientez .."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lease wait."&gt;Attendez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tail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etails"&gt;Détail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upprim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elete"&gt;Supprimer&lt;/text&gt;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Options</text:p>
          </table:table-cell>
          <table:table-cell office:value-type="string" table:style-name="ce4">
            <text:p>&amp;Options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8">
            <text:p>&amp;Options ...</text:p>
          </table:table-cell>
          <table:table-cell office:value-type="string" table:style-name="ce7">
            <text:p>Options (en) IS Options (fr) !<text:s/></text:p>
            <text:p>"Préférences" is a useless alternative - Fixed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Options..."&gt;<text:span text:style-name="T2">&amp;amp;Options ...</text:span>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Ena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ctiv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nable"&gt;Active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Enabl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ctivé</text:p>
          </table:table-cell>
          <table:table-cell office:value-type="string" table:style-name="ce7">
            <text:p>Corrected : "complément" is masculine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nabled"&gt;Activ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Where the hell, are ..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"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"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In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"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No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" these located???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ont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Up"&gt;Mon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Dow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escend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own"&gt;Descend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^Ver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is required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st nécessaire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s required."&gt;est nécessaire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d-ons</text:p>
          </table:table-cell>
          <table:table-cell office:value-type="string" table:style-name="ce4">
            <text:p>Incompati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10">
            <text:p>Where ??</text:p>
          </table:table-cell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Please wait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^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^I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Insta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stall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stall"&gt;Install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Update availa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ise à jour disponib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Update available"&gt;Mise à jour disponib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^Ver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is required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Do you want to install it now?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oulez-vous l'installer maintenant ?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o you want to install it now?"&gt;Voulez-vous l&amp;apos;installer maintenant ?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Add-ons</text:p>
          </table:table-cell>
          <table:table-cell office:value-type="string" table:style-name="ce4">
            <text:p>Install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stallé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stalled"&gt;Install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Please wait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^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^I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Instal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Do you want to install it now?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Get Icon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ossi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lder"&gt;Dossi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m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ame"&gt;Nom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Bas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s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ase"&gt;Bas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Norm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xécuter</text:p>
          </table:table-cell>
          <table:table-cell office:value-type="string" table:style-name="ce6">
            <text:p>[Run]<text:s/><text:span text:style-name="T2">OK</text:span></text:p>
          </table:table-cell>
          <table:table-cell office:value-type="boolean" office:boolean-value="true" table:style-name="ce5">
            <text:p>VRAI</text:p>
          </table:table-cell>
          <table:table-cell office:value-type="string" table:style-name="ce1">
            <text:p>&lt;text s="Exec"&gt;Exécu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o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Key"&gt;Touch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osi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osition"&gt;Posi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électionn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lect"&gt;Sélectionn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 befor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jouter ava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d before"&gt;Ajouter ava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 af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jouter aprè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d after"&gt;Ajouter aprè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yp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ype"&gt;Typ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tir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emove"&gt;Retir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Haut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Height"&gt;Haut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Te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est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est"&gt;Tes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jout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d"&gt;Ajou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Replac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mplac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eplace"&gt;Remplac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Dow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uvri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pen"&gt;Ouvri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Open in new tab</text:p>
          </table:table-cell>
          <table:table-cell office:value-type="string" table:style-name="ce4">
            <text:p>Open in new &amp;tab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Ouvrir dans un nouvel &amp;onglet</text:p>
          </table:table-cell>
          <table:table-cell office:value-type="string" table:style-name="ce6">
            <text:p>&amp; in context menu of address ba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pen in new &amp;amp;tab"&gt;Ouvrir dans un nouvel &amp;amp;ongle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Open in backgrou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uvrir en arrière pla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pen in background"&gt;Ouvrir en arrière pla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Run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RunA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Where ??</text:p>
          </table:table-cell>
          <table:table-cell office:value-type="string" table:style-name="ce6">
            <text:p>vague (run with administrator privileg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JScrip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JavaScrip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VBScrip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Selected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léments sélectionné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lected items"&gt;Eléments sélectionné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Load layout</text:p>
          </table:table-cell>
          <table:table-cell office:value-type="string" table:style-name="ce4">
            <text:p>&amp;Load layout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Charger la disposition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Load layout..."&gt;&amp;amp;Charger la disposition ...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Save layout</text:p>
          </table:table-cell>
          <table:table-cell office:value-type="string" table:style-name="ce4">
            <text:p>&amp;Save layout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Enregistrer la disposition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Save layout..."&gt;&amp;amp;Enregistrer la disposition ..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Add-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Open with</text:p>
          </table:table-cell>
          <table:table-cell office:value-type="string" table:style-name="ce4">
            <text:p>Open with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Ouvrir avec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pen with..."&gt;Ouvrir avec ..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end to</text:p>
          </table:table-cell>
          <table:table-cell office:value-type="string" table:style-name="ce4">
            <text:p>Send to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Envoyer vers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nd to..."&gt;Envoyer vers ..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tab</text:p>
          </table:table-cell>
          <table:table-cell office:value-type="string" table:style-name="ce4">
            <text:p>&amp;Close tab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Fermer l'ongle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Close tab"&gt;&amp;amp;Fermer l&amp;apos;onglet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other tabs</text:p>
          </table:table-cell>
          <table:table-cell office:value-type="string" table:style-name="ce4">
            <text:p>Cl&amp;ose other tabs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F&amp;ermer les autres onglet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&amp;amp;ose other tabs"&gt;F&amp;amp;ermer les autres onglets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tabs on 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ermer les onglets à ga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ose tabs on left"&gt;Fermer les onglets à gauche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tabs on r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ermer les onglets à droit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ose tabs on right"&gt;Fermer les onglets à droite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all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ermer tous les onglet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ose all tabs"&gt;Fermer tous les onglet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New tab</text:p>
          </table:table-cell>
          <table:table-cell office:value-type="string" table:style-name="ce4">
            <text:p>&amp;New tab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Nouvel ongle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New tab"&gt;&amp;amp;Nouvel ongle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Lock</text:p>
          </table:table-cell>
          <table:table-cell office:value-type="string" table:style-name="ce4">
            <text:p>&amp;Lock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Verrouill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Lock"&gt;&amp;amp;Verrouill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Previous ta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nglet précéde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revious tab"&gt;Onglet précéde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Next ta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nglet suiva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ext tab"&gt;Onglet suiva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Bac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cul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ack"&gt;Recul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Forwa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vanc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rward"&gt;Avanc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Refresh</text:p>
          </table:table-cell>
          <table:table-cell office:value-type="string" table:style-name="ce4">
            <text:p>&amp;Refresh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Actualis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Refresh"&gt;&amp;amp;Actualise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how fram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fficher en mode Explorateur</text:p>
          </table:table-cell>
          <table:table-cell office:value-type="string" table:style-name="ce6">
            <text:p>vague (Explorer mode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how frames"&gt;Afficher en mode Explorateu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witch Explorer engi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hanger le moteur de l'Explorateur</text:p>
          </table:table-cell>
          <table:table-cell office:value-type="string" table:style-name="ce6">
            <text:p>Problem: do the same as “Show frames”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witch Explorer engine"&gt;Changer le moteur de l&amp;apos;Explorateu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Open in Explorer</text:p>
          </table:table-cell>
          <table:table-cell office:value-type="string" table:style-name="ce4">
            <text:p>Open in E&amp;xplore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Ouvrir dans l'E&amp;xplorat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pen in E&amp;amp;xplorer"&gt;Ouvrir dans l&amp;apos;E&amp;amp;xplorat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New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uveau dossi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ew folder"&gt;Nouveau dossi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New fi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uveau fichi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ew file"&gt;Nouveau fichier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opy full pa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opier le chemin comple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py full path"&gt;Copier le chemin comple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Run dialo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xécuter</text:p>
          </table:table-cell>
          <table:table-cell table:style-name="ce6"/>
          <table:table-cell office:value-type="boolean" office:boolean-value="true" table:style-name="ce5">
            <text:p>VRAI</text:p>
          </table:table-cell>
          <table:table-cell office:value-type="string" table:style-name="ce1">
            <text:p>&lt;text s="Run dialog"&gt;Exécu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Add to favorites</text:p>
          </table:table-cell>
          <table:table-cell office:value-type="string" table:style-name="ce4">
            <text:p>&amp;Add to favorites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Ajouter aux favoris..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Add to favorites..."&gt;&amp;amp;Ajouter aux favoris ...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Reload customize</text:p>
          </table:table-cell>
          <table:table-cell office:value-type="string" table:style-name="ce4">
            <text:p>&amp;Reload customize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Recharger la personnalis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Reload customize"&gt;&amp;amp;Recharger la personnalis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Load lay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ave lay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 application</text:p>
          </table:table-cell>
          <table:table-cell office:value-type="string" table:style-name="ce4">
            <text:p>&amp;Close application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Fermer l'applic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Close application"&gt;&amp;amp;Fermer l&amp;apos;applic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os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erm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ose"&gt;Ferm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Separato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éparat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parator"&gt;Séparat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Brea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Coupure</text:p>
          </table:table-cell>
          <table:table-cell office:value-type="string" table:style-name="ce6">
            <text:p>[column/row break]<text:span text:style-name="T2"><text:s/>- enhanced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reak"&gt;<text:span text:style-name="T2">Coupure</text:span>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BarBrea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Coupure avec séparateur</text:p>
          </table:table-cell>
          <table:table-cell office:value-type="string" table:style-name="ce6">
            <text:p>[column/row break with separator]<text:span text:style-name="T2"><text:s/>- fixed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arBreak"&gt;<text:span text:style-name="T2">Coupure avec séparateur</text:span>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elect icon</text:p>
          </table:table-cell>
          <table:table-cell office:value-type="string" table:style-name="ce4">
            <text:p>Gener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elect icon</text:p>
          </table:table-cell>
          <table:table-cell office:value-type="string" table:style-name="ce4">
            <text:p>Brows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avigat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rowser"&gt;Navigat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elect icon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Visi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isib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Visible"&gt;Visib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Hidd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aché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Hidden"&gt;Cach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Enumera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ventai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numeration"&gt;Inventai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ossier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lders"&gt;Dossier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t 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utr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t folders"&gt;Autre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Include hidden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Hidden items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Sys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^Interne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Queries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outons</text:p>
          </table:table-cell>
          <table:table-cell office:value-type="string" table:style-name="ce6">
            <text:p>[expand/collapse buttons]<text:span text:style-name="T2"><text:s/>- Adapted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uttons"&gt;Bouton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Lin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Lign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ines"&gt;Lignes&lt;/text&gt;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 edit label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8">
            <text:p>Renommage désactivé</text:p>
          </table:table-cell>
          <table:table-cell office:value-type="string" table:style-name="ce6">
            <text:p>vague (disable renaming)<text:s/><text:span text:style-name="T2">- adapted according your remark ;o)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 edit labels"&gt;<text:span text:style-name="T2">Renommage désactivé</text:span>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Disable Drag-and-Dr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sactiver le Glisser-Déposer</text:p>
          </table:table-cell>
          <table:table-cell office:value-type="string" table:style-name="ce7">
            <text:p>Enhanced to<text:s/><text:span text:style-name="T3">'</text:span>Glisser-Déposer<text:span text:style-name="T3">'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isable Drag-and-Drop"&gt;Désactiver le Glisser-Dépos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 infot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as d'info-bul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 infotip"&gt;Pas d&amp;apos;info-bulle&lt;/text&gt;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Single click expa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plier par simple clic</text:p>
            <text:p><text:span text:style-name="T2">"k" suppressed</text:span></text:p>
          </table:table-cell>
          <table:table-cell office:value-type="string" table:style-name="ce6">
            <text:p>[click a name to expand new selection and collapse old selection (if in the same folder)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ingle click expand"&gt;Déplier par simple clic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Spring expa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plier par bondissement</text:p>
          </table:table-cell>
          <table:table-cell office:value-type="string" table:style-name="ce6">
            <text:p>[(if in different folders too)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pring expand"&gt;Déplier par bondisseme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Full row sele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élection ligne entiè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ull row select"&gt;Sélection ligne entière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Show selection alway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oujours afficher toujours la sélec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how selection always"&gt;Toujours afficher toujours la sélec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Horizontal scro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filement horizontal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Horizontal scroll"&gt;Défilement horizontal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Bor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ordu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order"&gt;Bordure&lt;/text&gt;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Roo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root has expand/collapse button)<text:s/><text:span text:style-name="T2">- Fixed on line 23 but should be "expando" !!!</text:span>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Root has expando"&gt;Racine dé(re)pliab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Even he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 replace op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 order strea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Rich toolt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Tab st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Favorites mod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Auto H scro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Fade in out expando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Empty t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Checkbox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Partial checkbox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Exclusion checkbox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Dimmed checkbox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No indent check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Allow junctio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Windows Vista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ree</text:p>
          </table:table-cell>
          <table:table-cell office:value-type="string" table:style-name="ce4">
            <text:p>or higher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u plus récent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or higher."&gt;ou plus récent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Visi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Hidd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Expand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tendu<text:span text:style-name="T2">e</text:span></text:p>
          </table:table-cell>
          <table:table-cell office:value-type="string" table:style-name="ce7">
            <text:p>Gender granted to the context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xpanded"&gt;Etendu<text:span text:style-name="T2">e</text:span>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7">
            <text:p>See above : "Options avancées"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Checking for childr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Init on first n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Net printer searc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Sharea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Stor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Navigation emu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Fast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Fla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lat</text:p>
          </table:table-cell>
          <table:table-cell office:value-type="string" table:style-name="ce6">
            <text:p>[Flat list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lat"&gt;Pla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Enable async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Include super hidd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Windows Vista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Windows 7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oot</text:p>
          </table:table-cell>
          <table:table-cell office:value-type="string" table:style-name="ce4">
            <text:p>or high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Show all fil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fficher tous les fichier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how all files"&gt;Afficher tous les fichier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Include hidden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Show fram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Small 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etites icôn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mall icon"&gt;Petites icône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Thumbnai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iniatur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humbnail"&gt;Miniature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Ti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uil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ile"&gt;Tuil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Thumbstr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nde de miniature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humbstrip"&gt;Bande de miniature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ontenu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ntent"&gt;Contenu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uto</text:p>
          </table:table-cell>
          <table:table-cell office:value-type="string" table:style-name="ce6">
            <text:p>[automatic folder type discovery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uto"&gt;Auto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^Byt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K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M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G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^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Time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^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Windows Vista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Windows 7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List</text:p>
          </table:table-cell>
          <table:table-cell office:value-type="string" table:style-name="ce4">
            <text:p>or high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^Auto arran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^Align to gri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ingle selec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élection uniqu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ingle selection"&gt;Sélection uniqu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No client ed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as de bords en creux</text:p>
          </table:table-cell>
          <table:table-cell office:value-type="string" table:style-name="ce6">
            <text:p>[no border line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o client edge"&gt;Pas de bords en creux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how selection alway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ingle click activ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ctiver par simple-clic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ingle click activate"&gt;Activer par simple-clic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Full row 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Whee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middle button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process selected items in view sequenc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elected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^Libra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apply "Hidden filter" to "Libraries"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Auto arran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éorganisation automatiqu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uto arrange"&gt;Réorganisation automatiqu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Auto check sele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Add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^Highlight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XP only – background color for a sorted column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No sub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Align 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Hide filenam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Check sele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No group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No column hea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Column header details onl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Extended til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No browser view st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Non-functional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ubset group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Allow RTL read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Explorer brows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avigateur de l'explorateur</text:p>
          </table:table-cell>
          <table:table-cell office:value-type="string" table:style-name="ce6">
            <text:p>vague (use alternative Explorer engine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xplorer browser"&gt;Navigateur de l&amp;apos;explorat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Small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Ti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Thumbstri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Windows Vista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tyle</text:p>
          </table:table-cell>
          <table:table-cell office:value-type="string" table:style-name="ce4">
            <text:p>or high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Filter</text:p>
          </table:table-cell>
          <table:table-cell office:value-type="string" table:style-name="ce4">
            <text:p>Hidd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ab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default location of new tab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ab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Tabs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Ga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eft"&gt;Gauch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Hau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op"&gt;Hau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Ge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bteni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t"&gt;Obteni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placer</text:p>
          </table:table-cell>
          <table:table-cell office:value-type="string" table:style-name="ce6">
            <text:p>vague (move / resize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ove"&gt;Déplac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Swa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ermut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wap"&gt;Permut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Please enter the width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aisissez la largeur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lease enter the width."&gt;Saisissez la largeur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Advanced</text:p>
          </table:table-cell>
          <table:table-cell office:value-type="string" table:style-name="ce4">
            <text:p>Please enter the height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aisissez la hauteur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lease enter the height."&gt;Saisissez la hauteur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View</text:p>
          </table:table-cell>
          <table:table-cell office:value-type="string" table:style-name="ce4">
            <text:p>Up one level</text:p>
          </table:table-cell>
          <table:table-cell office:value-type="string" table:style-name="ce4">
            <text:p>&amp;Up one level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Remonter d'un niveau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Up one level"&gt;&amp;amp;Remonter d&amp;apos;un niveau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Favorites</text:p>
          </table:table-cell>
          <table:table-cell office:value-type="string" table:style-name="ce4">
            <text:p>Add favor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jout un favori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d favorite"&gt;Ajout un favori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Check for updat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érifier les mises à jo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heck for updates"&gt;Vérifier les mises à jo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the latest ver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la dernière vers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he latest version"&gt;la dernière vers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Update avail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^Ver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K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Do you want to install it now?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Get Add-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About %s</text:p>
          </table:table-cell>
          <table:table-cell office:value-type="string" table:style-name="ce4">
            <text:p>&amp;About %s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&amp;A propos de %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&amp;amp;About %s"&gt;&amp;amp;A propos de %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nform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formation"&gt;Inform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Add-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Visit webs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isiter le site web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Visit website"&gt;Visiter le site web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Check for updat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O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Help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opier</text:p>
          </table:table-cell>
          <table:table-cell office:value-type="string" table:style-name="ce6">
            <text:p>[copy to clipboard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py"&gt;Copi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^px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Icon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Title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e tit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itle bar"&gt;Barre de tit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Cen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entr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enter"&gt;Centr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roit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ight"&gt;Droit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Tool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Left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Right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Bottom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u ba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ottom bar"&gt;Barre du ba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Inner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ile list background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Position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enable / enabl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 befor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 af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enable / enabl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A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ou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ll"&gt;Tou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ile list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Brows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Inp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Ctr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Shi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Al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Key</text:p>
          </table:table-cell>
          <table:table-cell office:value-type="string" table:style-name="ce4">
            <text:p>W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enable / enabl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Al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ile list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Brows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Inp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Ctr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Shi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A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L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W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R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X1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X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WU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W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<text:s/>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<text:s/>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<text:s/>U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Mouse</text:p>
          </table:table-cell>
          <table:table-cell office:value-type="string" table:style-name="ce4">
            <text:p><text:s/>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Dow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(common options)</text:p>
          </table:table-cell>
          <table:table-cell office:value-type="string" table:style-name="ce1">
            <text:p>(record list)</text:p>
          </table:table-cell>
          <table:table-cell office:value-type="string" table:style-name="ce4">
            <text:p>Replac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otepad alternativ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otepad alternat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otepad alternativ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hemi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ath"&gt;Chemi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Ke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dres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'adress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ddress bar"&gt;Barre d&amp;apos;adress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X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opy full 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Open in 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lter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e filt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ilter bar"&gt;Barre de filt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gemo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ar</text:p>
          </table:table-cell>
          <table:table-cell office:value-type="string" table:style-name="ce1">
            <text:p>Bar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c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Ba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war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rwar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p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Up one leve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ree 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rborescence 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Tree view"&gt;Arborescence&amp;#160;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pand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uto expand current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uto refresh when navigation with other tools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uto refresh when a file list is refresh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Right-click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ol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e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in menu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ain menu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enu principal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ain menu"&gt;Menu principal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itle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itle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Dr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[drive letter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ose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o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rotect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rotégé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rotected"&gt;Protég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highlight active pane with tab area background colo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oltip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xed wid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Largeur fix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ixed width"&gt;Largeur fix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x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ig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ligneme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lign"&gt;Aligneme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otto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ottom"&gt;Ba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o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Close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lus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ulti threa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ulti-fil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ulti thread"&gt;Multi-fil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mporary Burn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use temp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Multi thread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File is in operation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ichier en cours de traitement.</text:p>
          </table:table-cell>
          <table:table-cell office:value-type="string" table:style-name="ce6">
            <text:p>vague (file operation is in progress)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ile is in operation."&gt;Fichier en cours de traitement.&lt;/text&gt;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member folder view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émoriser la configuration d'affichage de dossi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emember folder view settings"&gt;Mémoriser la configuration d&amp;apos;affichage de dossi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mbre d’élément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Number of items"&gt;Nombre d&amp;apos;élément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sactiv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isable"&gt;Désactiv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rm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local nam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canonical nam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name GUI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Undo close tab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Undo close ta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faire "Fermer l'onglet"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Undo close tab"&gt;Défaire &amp;quot;Fermer l&amp;apos;onglet&amp;quot;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ndo close tab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lank p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Blank p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Page blan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lank page"&gt;Page blanch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lank page</text:p>
          </table:table-cell>
          <table:table-cell office:value-type="string" table:style-name="ce1">
            <text:p>Tab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goe Fluent Icon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goe Fluent Ico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rac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xtrai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Extract"&gt;Extrai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rac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7-Z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rac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ownloa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élécharg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Download"&gt;Télécharg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werShe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werShell (TLS1.2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UR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ge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ITSAdm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si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ong pres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ong pres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ong pr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me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ong pr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esture priority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esture priority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in menu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ain menu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in menu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in menu button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Main Menu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tem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enu item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tem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tem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Quicker menu displa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Quicker menu displ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ink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e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nk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imple Tool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Ba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Forwar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Tool ba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t ho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t ho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o ho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o ho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ive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rive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ive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ive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ive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ive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rive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cently closed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cently closed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Hist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peed dia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plac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eed dial</text:p>
          </table:table-cell>
          <table:table-cell office:value-type="string" table:style-name="ce1">
            <text:p>Tab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mple Addres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imple Addres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ntered histor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ntered hist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ntered histo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Entered history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ntered history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avigation soun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avigation sou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avigation s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avigation s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l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bout rememb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enu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Tab</text:p>
          </table:table-cell>
          <table:table-cell office:value-type="string" table:style-name="ce4">
            <text:p>Rememb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Colum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o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Gro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About remember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Get the current folder 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Obtenir la vue du dossier coura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Get the current folder view"&gt;Obtenir la vue du dossier courant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ake over folder view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ke over folder view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ke ov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ke ov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ke over folder view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o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rm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local nam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canonical nam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name GUI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X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the current folder 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 folder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py folder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 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rm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 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 folder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Ke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set column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set colum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slow column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place slow colum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tems coun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tems cou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pace free colum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yt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K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ace free colum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plorer browser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xplorer browser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plorer browser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fres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rce refres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orcer l'actualis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rce refresh"&gt;Forcer l&amp;apos;actualis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ner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fi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nomm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ename"&gt;Renomm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as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me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rce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witch hidden item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witch hidden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witch hidden item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Show hidden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witch hidden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witch hidden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la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latten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key nex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ight key n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own key nex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own key n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Between files and folder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Between files and 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ntre dossiers et fichier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Between files and folders"&gt;Entre dossiers et fichiers&lt;/text&gt;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Regular Expression/Migemo Incremental Searc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gular Expression/Migemo Incremental Searc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gular Expression/Migemo Incremental Searc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meo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gular Expression/Migemo Incremental Searc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gular Expression/Migemo Incremental Searc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t defaul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finir par défau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et default"&gt;Définir par défau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gular Expression/Migemo Incremental Search</text:p>
          </table:table-cell>
          <table:table-cell office:value-type="string" table:style-name="ce1">
            <text:p>Status text</text:p>
          </table:table-cell>
          <table:table-cell office:value-type="string" table:style-name="ce4">
            <text:p>^Cannot fi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how focused item fra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how focused item fr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o infoti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o infoti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x Single click activa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x Single click activ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ixed sor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ixed so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ixed sort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ixed sort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file size sor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tal file size so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set sort column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set sort colum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lter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utt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utt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gem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button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lis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lter li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lear filter with "Up"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ear filter with "Up"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ider le filtre en "remontant"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lear filter with &amp;quot;Up&amp;quot;"&gt;Vider le filtre en &amp;quot;remontant&amp;quot;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arch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arch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arch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arch bar</text:p>
          </table:table-cell>
          <table:table-cell office:value-type="string" table:style-name="ce1">
            <text:p>Bar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veryth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c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c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ction"&gt;Ac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gem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ub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[current folder branch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ec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Path / run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Everything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nd fil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Loca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mplacement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ocation"&gt;Emplacement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ind file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formation searc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Loc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Information search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arch by date modifie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arch by date modifi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arch by siz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arch by s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mpty fold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mpty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Empty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mpty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Dele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mpty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mdi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ildcard selecti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Wildcard selec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Wildcard selection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Wildcard Select</text:p>
          </table:table-cell>
          <table:table-cell office:value-type="string" table:style-name="ce4">
            <text:p>Wildcard Select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lect nonexistent item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lect nonexistent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ave selected item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ave selected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ave selected item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auvegard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ave"&gt;Sauvegard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ave selected item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ave selected items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selecti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member selec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selec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member selec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lect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lect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lected to to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lected to t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eck box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heck box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eck box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eck box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eck box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X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eck box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hift key to select in X-Finder styl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hift key to select in X-Finder sty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ull row select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ull row select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assic styl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assic styl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Disable classic style during dra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isable classic style during dra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tu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tatu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tu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tle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unt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unt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unt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tle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statu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ize statu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statu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statu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otal file s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ull path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ull path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ull path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tle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u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Cu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s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as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ste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Pas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ste as lin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aste as lin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Paste as link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ymbolic link, absolute pa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Paste as link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ymbolic link, absolute path without dr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Paste as link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Symbolic link, relative pa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ste as link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Junc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ipboa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Cu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^Pas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 histor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ipboard hist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 histo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 history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ipboard li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rder of clipboar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rder of clipboa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 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ipboard 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board im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ipboard 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uplicate 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uplicate 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ove content 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ove content 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Rename dialog box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name dialog box</text:p>
          </table:table-cell>
          <table:table-cell office:value-type="string" table:style-name="ce4">
            <text:p>Rename dialog box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Rename dialog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name dialog plus</text:p>
          </table:table-cell>
          <table:table-cell office:value-type="string" table:style-name="ce4">
            <text:p>Rename dialog plus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ix selection on renamin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x selection on renam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o edit label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o edit labe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scape Unicod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scape Unicod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scape Unicode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Unescape Unicod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ele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mpty recycle b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mpty recycle b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recycle b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Virtual recycle b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recycle b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Network dr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recycle b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Removable dr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recycle b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operti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operti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hange file attribut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ttributes</text:p>
          </table:table-cell>
          <table:table-cell office:value-type="string" table:style-name="ce4">
            <text:p>Attributes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Read Onl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Hidd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ys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file attributes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Archi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hange the Date modifie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hange the Date modified</text:p>
          </table:table-cell>
          <table:table-cell office:value-type="string" table:style-name="ce4">
            <text:p>Change the Date modified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hange the timestamp</text:p>
          </table:table-cell>
          <table:table-cell office:value-type="string" table:style-name="ce4">
            <text:p>Change the timestamp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Type Options</text:p>
          </table:table-cell>
          <table:table-cell office:value-type="string" table:style-name="ce1">
            <text:p>Change the Time Stamp</text:p>
          </table:table-cell>
          <table:table-cell office:value-type="string" table:style-name="ce4">
            <text:p>Change the Time Stamp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Problem: misspelling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Date Creat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hange the timestamp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Date Access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na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Virtual 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nam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irtual nam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ide tree 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ig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pand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uto expand current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uto refresh when navigation with other tools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de tree 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oo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isable Tree dro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isable Tree dr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ree view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ree view filter</text:p>
          </table:table-cell>
          <table:table-cell office:value-type="string" table:style-name="ce1">
            <text:p>Folder selection window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avorit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 to favorit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d to favorit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 to favorites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Add favori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Add all tabs to favorit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d all tabs to favorites</text:p>
          </table:table-cell>
          <table:table-cell office:value-type="string" table:style-name="ce4">
            <text:p>Add all tabs to favorites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 all tabs to favorites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avorites Open in a New Tab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avorites Open in a New Ta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Horizontal Favorite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drop-down button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icon size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rizontal Favorites bar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Add favori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avorite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pand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ig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vorites bar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Add favori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la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croll oppos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éfilement opposé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croll opposite"&gt;Défilement opposé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ulti li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Multi-lig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Multi line"&gt;Multi-lig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xed 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agged r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roite irrégulièr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agged right"&gt;Droite irrégulièr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/Botto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Droit/ba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Right/Bottom"&gt;Droit/ba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tica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Vertical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Vertical"&gt;Vertical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ot trac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Sélection au vol</text:p>
          </table:table-cell>
          <table:table-cell office:value-type="string" table:style-name="ce6">
            <text:p>[highlight on mouse pointer <text:s/>hover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Hot track"&gt;Sélection au vol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oltip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rce icon 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orcer l'icône à ga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rce icon left"&gt;Forcer l&amp;apos;icône à gauche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rce label 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orcer le texte à gauch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Force label left"&gt;Forcer le texte à gauch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ig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otto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t 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desig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ed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 befor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 af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X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la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derli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oa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harg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Load"&gt;Charg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esig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hange tab colo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hange tab color</text:p>
          </table:table-cell>
          <table:table-cell office:value-type="string" table:style-name="ce4">
            <text:p>Change tab color...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4">
            <text:p>Changer la couleur d'onglet...</text:p>
          </table:table-cell>
          <table:table-cell office:value-type="string" table:style-name="ce7">
            <text:p>FR deleted from addon lang folder; line addes to TE fr.xml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hange tab color..."&gt;Changer la couleur d&amp;apos;onglet ..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color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color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color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color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Couleu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lor"&gt;Couleu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rive na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drive 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rive nam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 befor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drive nam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 af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arent folder na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parent folder n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hange tab na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hange tab name</text:p>
          </table:table-cell>
          <table:table-cell office:value-type="string" table:style-name="ce4">
            <text:p>Change tab name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posi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ctive tab after tab clos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r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a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rent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posit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 actived or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ocked tabs to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ocked tabs t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ort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ort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ort 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ort 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ort 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ys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ort 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lis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li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lis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lis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lis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cently used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cently used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lect tab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lect ta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ew tab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ew tab on forwar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ew tab on forwa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on bac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ose on bac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all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ose all 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tab when deletin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ose tab when delet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duplicate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ose duplicate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Prevent duplicate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event duplicate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Empêcher la duplication des onglets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Prevent duplicate tabs"&gt;Empêcher la duplication des onglet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ent duplicate tab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Open the same locked tab instea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pen the same locked tab instea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Open the same locked tab inst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o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close current tab upon switching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pen the same locked tab inst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ultiple pan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Lock only disables "Close tab"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ock only disables "Close tab"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otect tab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otect tab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pli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Fractionner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Split"&gt;Fractionn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1x1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1x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2x1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2x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riorit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ose all 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3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plit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3x1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1x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6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plit6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6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6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3x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6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2x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8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Split8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8</text:p>
          </table:table-cell>
          <table:table-cell office:value-type="string" table:style-name="ce1">
            <text:p>Tip</text:p>
          </table:table-cell>
          <table:table-cell office:value-type="string" table:style-name="ce1">
            <text:p>4x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9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Split9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plit9</text:p>
          </table:table-cell>
          <table:table-cell office:value-type="string" table:style-name="ce1">
            <text:p>Tip</text:p>
          </table:table-cell>
          <table:table-cell office:value-type="string" table:style-name="ce1">
            <text:p>3x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witch to previous pa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witch to previous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witch to next pa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witch to next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otate pa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otate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active pa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active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activ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activ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hroniz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ynchron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hroniz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nabl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ync sele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match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items that are also listed in the other pane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uniqu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items that are only listed in this pane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new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matches with a more recent modified date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differe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matches with a different size or modified date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uniques and new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items that are unique or newer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uniques and differe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items that are unique or different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select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elect all items that are selected in the other pane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nc select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Exten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breadcrumbs addres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opy full 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Open in 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readcrumbs address ba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addres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addres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ac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Bac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culer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Back"&gt;Reculer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Back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Ba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orwar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Forwa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vancer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Forward"&gt;Avancer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orward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Forwar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Remonter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Up"&gt;Remonter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Up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Refres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Refres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ctualiser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Refresh"&gt;Actualiser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Refres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Refresh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Filter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gem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Filter bar</text:p>
          </table:table-cell>
          <table:table-cell office:value-type="string" table:style-name="ce1">
            <text:p>Bar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Inner Search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Search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Barre de recherche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Search bar"&gt;Barre de recherche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Search ba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Search bar</text:p>
          </table:table-cell>
          <table:table-cell office:value-type="string" table:style-name="ce1">
            <text:p>Bar</text:p>
          </table:table-cell>
          <table:table-cell office:value-type="string" table:style-name="ce4">
            <text:p>Searc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Inner New fold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nner New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Nouveau dossier - interne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Inner New folder"&gt;Nouveau dossier - interne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nner New folder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New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group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ty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utt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enable / enabl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Tab</text:p>
          </table:table-cell>
          <table:table-cell office:value-type="string" table:style-name="ce4">
            <text:p>Grou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lose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lose other 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Lock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Loa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ab groups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ab groups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frames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how frames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frames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Show fram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rame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ol ba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Organ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Details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Navigation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review pa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si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idd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rame pa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t takes time to apply these changes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button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t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Hot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t butt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reset selection on click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t butt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 Infoti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ip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Create clip folder</text:p>
          </table:table-cell>
          <table:table-cell office:value-type="string" table:style-name="ce4">
            <text:p>Create clip folder...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ip folder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Save clip 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ETSCAPE Bookmark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ETSCAPE Bookmark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ETSCAPE Bookmark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open in new tab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list menu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list menu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list menu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open in new tab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ulti proces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as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mporary Bur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use temp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me ov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dio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 proces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la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era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fferent drive onl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mporary Bur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use temp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era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ast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verwrite a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 Overwr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p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ync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 Confir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matically sta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mporary Bur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use temp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fferent drive onl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re File Cop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as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application GUI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mporary Burn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use temp folder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fferent drive onl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 File Cop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e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si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e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x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text file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harse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mi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[file size upper limit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mount to rea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l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[media file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ner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focused item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Pla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Pane</text:p>
          </table:table-cell>
          <table:table-cell office:value-type="string" table:style-name="ce4">
            <text:p>^Typ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Pane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Pane</text:p>
          </table:table-cell>
          <table:table-cell office:value-type="string" table:style-name="ce4">
            <text:p>^Dimen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Pane</text:p>
          </table:table-cell>
          <table:table-cell office:value-type="string" table:style-name="ce4">
            <text:p>^S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eview windo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x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text file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harse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m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ile size upper limit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amount to rea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la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media file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nera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focused item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Pla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Dimen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window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oltip pre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x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harse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m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mit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ed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Dimen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oltip preview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in backgroun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review in backgrou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in backgr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si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in backgr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u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focused item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in backgr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review in backgrou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m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enu 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mage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enu image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enu image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touc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px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Rotate lef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Rotate r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Window</text:p>
          </table:table-cell>
          <table:table-cell office:value-type="string" table:style-name="ce4">
            <text:p>^Qualit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touch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Completed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Terminé.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Completed."&gt;Terminé.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QuickLoo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QuickLoo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QuickL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tal Commander Lister Plug-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tect strin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Lister Plug-in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Conte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humbnail engin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ThumbnailProvi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engin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Extract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pand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look into subfolders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ach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n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older image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Clear folder image cach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rchive im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rchive 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FL SD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FL SD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FL SD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FL SD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Ver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FL SD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FL SD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usie Plug-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n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ync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nsi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Pre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</text:p>
          </table:table-cell>
          <table:table-cell office:value-type="string" table:style-name="ce1">
            <text:p>File selection window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usie Plug-in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11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riorit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Fol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usie Plug-in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on top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tal Commander Packer Plug-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Packer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mmon Archivers Libra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nt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venZip (7-zip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venZip (7z.dll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7zG (7zG.exe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zip (LMZIP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Zip (LMZIP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lha (lzh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Z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Zi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rar 64 (rar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rar 32 (rar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zipca (7-zip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mmon Archivers Libra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Zzip (zip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place comman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place tex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b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place comman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rder of Selected item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rder of Selected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nd to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nd 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ecution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xecution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ecution filter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Bad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otto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l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dge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badge: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b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nfir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Lab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Input window</text:p>
          </table:table-cell>
          <table:table-cell office:value-type="string" table:style-name="ce4">
            <text:p>label: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bel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Labe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Ed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Ad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Menu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^Open the folder containing this item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button</text:p>
          </table:table-cell>
          <table:table-cell office:value-type="string" table:style-name="ce1">
            <text:p>Context menu</text:p>
          </table:table-cell>
          <table:table-cell office:value-type="string" table:style-name="ce4">
            <text:p>Re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group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bel group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group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abe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groups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verlay lab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ew fla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Afficher les marqueurs</text:p>
          </table:table-cell>
          <table:table-cell office:value-type="string" table:style-name="ce6">
            <text:p>[view mode]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View flags"&gt;Afficher les marqueurs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mall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t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verlay label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Label SQLite ODBC Driv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bel SQLite ODBC Driv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 ODBC Driv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oa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 ODBC Driv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 ODBC Driv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bel SQLite3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oa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a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bel SQLite3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 label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 label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 label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ort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 label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b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extensi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extens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extens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Exten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extensio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attribut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Read-onl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Hidde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ystem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Compress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Encrypt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Lin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Direct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oo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ttribut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modify da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modify 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modify 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olored with access da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access 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access 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create da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ed with create 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ed with create 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ension icon chang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xtension icon chang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ension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Exten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ension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mall 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ension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Large 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Extension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lways show icons, never thumbnail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th icon chang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Path icon chang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th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th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mall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Path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Large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Path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lways show icons, never thumbn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icon chang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lter icon chang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mall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lter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Large 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ilter 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lways show icons, never thumbnail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con chang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ma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ysSmal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icon in folder tre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ar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xtraLar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 clos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 open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ndefine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hortcu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chang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har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older large icon chang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large icon chang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humbnail plu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riorit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humbnail plu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thumbnails with small icons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Show thumbnails with small icons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thumbnails with small icon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thumbnails with small icon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ow thumbnails with small icon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is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S Thumbnail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S Thumbnai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Overlay icon of nonexistent item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verlay icon of nonexistent item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overla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con overl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con overla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ic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pplication Ic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pplication Ic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office:value-type="string" table:style-name="ce4">
            <text:p>Icône de l'application</text:p>
          </table:table-cell>
          <table:table-cell table:style-name="ce6"/>
          <table:table-cell office:value-type="boolean" office:boolean-value="false" table:style-name="ce5">
            <text:p>FAUX</text:p>
          </table:table-cell>
          <table:table-cell office:value-type="string" table:style-name="ce1">
            <text:p>&lt;text s="Application Icon"&gt;Icône de l&amp;apos;application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egoe UI MDL2 Asset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egoe UI MDL2 Asset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nt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eigh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[line width]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ra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Explorer mod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nt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re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ex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ed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n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ark mod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ark mod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ckground imag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Background imag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ckground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Background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the current folder 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Background imag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nderlin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Underli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ize bar cha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ransparen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Opaqu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Heigh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ize bar char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ilt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st width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ist widt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ist width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Wid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ast list mod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ast list mod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ridlin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ridlin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ripe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tripe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rip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lo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rip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Transparen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ripe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Opaqu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ripes li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tripes l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No emphasi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No emphasi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ser style shee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User style shee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ser style shee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User style shee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VBS InputBox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VBS InputBox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ide Title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Hide Title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rab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rab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Grab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Grab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inimize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inimize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inimize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Minim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ximize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aximize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ximize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Maximiz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aximize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Restor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lose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lose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Clos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 the top in the dra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 the top in the dra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ag-and-Dro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rag-and-Dr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ag-and-Dro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ag-and-Dro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faul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ag-and-Dro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op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rag-and-Dro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ov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nfirm dro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nfirm dro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nfirm drop</text:p>
          </table:table-cell>
          <table:table-cell office:value-type="string" table:style-name="ce1">
            <text:p>Message</text:p>
          </table:table-cell>
          <table:table-cell office:value-type="string" table:style-name="ce4">
            <text:p>^Locati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Right button drag-and-drop menu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Name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Class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Path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Options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RunAs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NTFS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Hidden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^Temporary Burn Folder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Filter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Exec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Separator</text:p>
          </table:table-cell>
          <table:table-cell table:style-name="ce1"/>
          <table:table-cell office:value-type="boolean" office:boolean-value="true" table:style-name="ce5">
            <text:p>VRAI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Create symbolic link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office:value-type="string" table:style-name="ce12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FastCopy (Copy)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ight button drag-and-drop menu</text:p>
          </table:table-cell>
          <table:table-cell office:value-type="string" table:style-name="ce1">
            <text:p>Options</text:p>
          </table:table-cell>
          <table:table-cell office:value-type="string" table:style-name="ce1">
            <text:p>FastCopy (Move)</text:p>
          </table:table-cell>
          <table:table-cell table:style-name="ce1"/>
          <table:table-cell office:value-type="boolean" office:boolean-value="false" table:style-name="ce5">
            <text:p>FAUX</text:p>
          </table:table-cell>
          <table:table-cell table:style-name="ce1"/>
          <table:table-cell table:style-name="ce12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menu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Date Modifi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items in ascending order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older menu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items in descending order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fil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older menu fil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elec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older menu filt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rows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-on switch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d-on switch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-on switcher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Addon switch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Launch the app on system start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Launch the app on system start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unch the app on system star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Execu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vague (enable / enabled)</text:p>
          </table:table-cell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unch the app on system star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Standard windo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unch the app on system star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Minim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Launch the app on system star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Maximiz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Jump lis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c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Categ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Li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Jump lis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the current folder 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ystray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nimize to tr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Moved from addon to TE lang folde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Minimize to tray"&gt;Minimiser dans la zone de notification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lose to tr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Moved from addon to TE lang folde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Close to tray"&gt;Fermer dans la zone de notification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ways in tra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Moved from addon to TE lang folde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Always in tray"&gt;Toujours dans la zone de notification&lt;/text&gt;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Notification area</text:p>
          </table:table-cell>
          <table:table-cell office:value-type="string" table:style-name="ce4">
            <text:p>Restore</text:p>
          </table:table-cell>
          <table:table-cell office:value-type="string" table:style-name="ce4">
            <text:p>&amp;Restore</text:p>
          </table:table-cell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7">
            <text:p>Moved from addon to TE lang folder</text:p>
          </table:table-cell>
          <table:table-cell office:value-type="boolean" office:boolean-value="false" table:style-name="ce5">
            <text:p>FAUX</text:p>
          </table:table-cell>
          <table:table-cell office:value-type="string" table:style-name="ce9">
            <text:p>&lt;text s="&amp;amp;Restore"&gt;&amp;amp;Restaurer&lt;/text&gt;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stray</text:p>
          </table:table-cell>
          <table:table-cell office:value-type="string" table:style-name="ce1">
            <text:p>Notification area</text:p>
          </table:table-cell>
          <table:table-cell office:value-type="string" table:style-name="ce4">
            <text:p>Close applic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Hot ke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Hot ke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at set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un at set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at se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at set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rtup setting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tartup setting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rtup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rtup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rtup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ancel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tartup setting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hif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estar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esta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restar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uto resta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sav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uto sav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ave custom color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ave custom colo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backup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uto back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back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back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umber of item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back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stor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backup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Restore from backu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on exi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un on exi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on ex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yp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 on exit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tion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ple execution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Multiple execution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ple execution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lway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Multiple executions</text:p>
          </table:table-cell>
          <table:table-cell office:value-type="string" table:style-name="ce1">
            <text:p>Type drop-down</text:p>
          </table:table-cell>
          <table:table-cell office:value-type="string" table:style-name="ce4">
            <text:p>Open in new windo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hell execute hook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ist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EnableShellExecuteHook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Restar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Windows Explor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hell execute hook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pdate avail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pen instead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pen instea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pen inst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al 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Open inst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pecial 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Open instead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ke over the Explorer view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mport Explor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Import Explor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mport Explor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al Folder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Import Explor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pecial Folder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Import Explorer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ake over the Explorer view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upda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uto upda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up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Day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up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ackgroun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idle time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up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ime 1m 1h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update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-ons updat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dd-ons upda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dd-ons updater</text:p>
          </table:table-cell>
          <table:table-cell office:value-type="string" table:style-name="ce1">
            <text:p>Type Options</text:p>
          </table:table-cell>
          <table:table-cell office:value-type="string" table:style-name="ce4">
            <text:p>Addons updat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Problem: inconsistent name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WebView2 (Edge Blink engine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Brows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stall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heck for update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Dele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isit websit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Message</text:p>
          </table:table-cell>
          <table:table-cell office:value-type="string" table:style-name="ce4">
            <text:p>Update availab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Message</text:p>
          </table:table-cell>
          <table:table-cell office:value-type="string" table:style-name="ce4">
            <text:p>^Ver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WebView2 (Edge Blink engine)</text:p>
          </table:table-cell>
          <table:table-cell office:value-type="string" table:style-name="ce1">
            <text:p>Message</text:p>
          </table:table-cell>
          <table:table-cell office:value-type="string" table:style-name="ce4">
            <text:p>Do you want to install it now?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Open Control Panel in Explor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Open Control Panel in Explor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ix selection on sort and update di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x selection on sort and update di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Fix Windows 10 Fall Creators Update bu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x Windows 10 Fall Creators Update bu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dd-on</text:p>
          </table:table-cell>
          <table:table-cell office:value-type="string" table:style-name="ce1">
            <text:p>Fix Windows 10 Creators Update (RS2) bu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x Windows 10 Creators Update (RS2) bu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ll directory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ll director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ll directory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Total Commander File System Plug-i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Nam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Pat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Informat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Ver.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Advanced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Arrange by: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op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vague (on top)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Total Commander File System Plug-in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aster Password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ntrol Panel butto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ntrol Panel butto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ntrol Panel butto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^Control Panel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Run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Run</text:p>
          </table:table-cell>
          <table:table-cell office:value-type="string" table:style-name="ce1">
            <text:p>Tip</text:p>
          </table:table-cell>
          <table:table-cell office:value-type="string" table:style-name="ce4">
            <text:p>Ru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-on</text:p>
          </table:table-cell>
          <table:table-cell office:value-type="string" table:style-name="ce1">
            <text:p>Command in address ba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mmand in address ba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/Migemo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Tes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fresh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Regular Expression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^bi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migemo-dic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P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UTF-8(CP65001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SHIFT_JIS(CP932)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/Migemo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Get %s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uto Disable I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uto Disable I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stem folders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System folders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stem folder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Open in new tab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System folders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Flat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office:value-type="string" table:style-name="ce6">
            <text:p>[Flatten]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Copy Data URI Schem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Copy Data URI Schem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External scrip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External scrip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Async script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Async script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X-Finder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X-Finder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X-Finder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New folder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X-Finder</text:p>
          </table:table-cell>
          <table:table-cell office:value-type="string" table:style-name="ce1">
            <text:p>Message box</text:p>
          </table:table-cell>
          <table:table-cell office:value-type="string" table:style-name="ce4">
            <text:p>New file</text:p>
          </table:table-cell>
          <table:table-cell table:style-name="ce4"/>
          <table:table-cell office:value-type="boolean" office:boolean-value="true" table:style-name="ce5">
            <text:p>VRAI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ebug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Debug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ebug</text:p>
          </table:table-cell>
          <table:table-cell office:value-type="string" table:style-name="ce1">
            <text:p>Options</text:p>
          </table:table-cell>
          <table:table-cell office:value-type="string" table:style-name="ce4">
            <text:p>Change notify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Debug</text:p>
          </table:table-cell>
          <table:table-cell office:value-type="string" table:style-name="ce1">
            <text:p>Message</text:p>
          </table:table-cell>
          <table:table-cell office:value-type="string" table:style-name="ce4">
            <text:p>Ready.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office:value-type="string" table:style-name="ce6">
            <text:p>enhancement required</text:p>
          </table:table-cell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-on</text:p>
          </table:table-cell>
          <table:table-cell office:value-type="string" table:style-name="ce1">
            <text:p>Firebug Lite</text:p>
          </table:table-cell>
          <table:table-cell office:value-type="string" table:style-name="ce1">
            <text:p>Name</text:p>
          </table:table-cell>
          <table:table-cell office:value-type="string" table:style-name="ce4">
            <text:p>Firebug Lite</text:p>
          </table:table-cell>
          <table:table-cell table:style-name="ce4"/>
          <table:table-cell office:value-type="boolean" office:boolean-value="false" table:style-name="ce5">
            <text:p>FAUX</text:p>
          </table:table-cell>
          <table:table-cell table:style-name="ce4"/>
          <table:table-cell table:style-name="ce6"/>
          <table:table-cell office:value-type="boolean" office:boolean-value="false" table:style-name="ce5">
            <text:p>FAUX</text:p>
          </table:table-cell>
          <table:table-cell table:number-columns-repeated="16375"/>
        </table:table-row>
        <table:table-row table:number-rows-repeated="10470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boolean" style:family="table-cell" style:data-style-name="N0">
      <style:table-cell-properties style:vertical-align="top" fo:background-color="transparent"/>
    </style:style>
    <style:style style:name="Column_32_Heading" style:display-name="Column Heading" style:family="table-cell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name="Word_32_Wrap" style:display-name="Word Wrap" style:family="table-cell" style:data-style-name="N0">
      <style:table-cell-properties style:vertical-align="top" fo:wrap-option="wrap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</meta:initial-creator>
    <dc:creator>Moi</dc:creator>
    <meta:creation-date>2019-04-28T16:13:43Z</meta:creation-date>
    <dc:date>2021-11-08T19:05:05Z</dc:date>
    <meta:editing-cycles>550</meta:editing-cycles>
    <meta:editing-duration>PT486676S</meta:editing-duration>
  </office:meta>
</office:document-meta>
</file>